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middle" style:repeat-content="false"/>
      <style:paragraph-properties fo:text-align="center"/>
      <style:text-properties fo:color="#FF0000" style:font-name="Aptos Narrow" style:font-name-asian="Aptos Narrow" style:font-name-complex="Aptos Narrow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13">
            <text:p>FOI 0565/2025 Response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Can you advise details of individuals Such as the below?<text:s text:c="2"/></text:p>
          </table:table-cell>
          <table:table-cell office:value-type="string" table:style-name="ce5">
            <text:p>Name<text:s/></text:p>
          </table:table-cell>
          <table:table-cell office:value-type="string" table:style-name="ce6">
            <text:p>E Mail</text:p>
          </table:table-cell>
          <table:table-cell office:value-type="string" table:style-name="ce6">
            <text:p>Phone</text:p>
          </table:table-cell>
          <table:table-cell office:value-type="string" table:style-name="ce6">
            <text:p>Full Address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Cyber Sercurity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number-columns-spanned="1" table:number-rows-spanned="15" table:style-name="ce14">
            <text:p>0121 301 3950</text:p>
          </table:table-cell>
          <table:table-cell office:value-type="string" table:number-columns-spanned="1" table:number-rows-spanned="14" table:style-name="ce15">
            <text:p>52 Queensbridge Road, Birmingham B13 8QY<text:s/>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Cyber Sercurity Assistant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Cyber Sercurity Team members (Add Below)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IT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Service Delivery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Head of ICT</text:p>
          </table:table-cell>
          <table:table-cell office:value-type="string" table:style-name="ce8">
            <text:p>Shakil Patel</text:p>
          </table:table-cell>
          <table:table-cell office:value-type="string" table:style-name="ce9">
            <text:p><text:a xlink:href="mailto:shakil.patel@nhs.net">shakil.patel@nhs.net</text:a>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Deputy Director ICT and Programmes</text:p>
          </table:table-cell>
          <table:table-cell office:value-type="string" table:style-name="ce8">
            <text:p>Carl Beet</text:p>
          </table:table-cell>
          <table:table-cell office:value-type="string" table:style-name="ce11">
            <text:p><text:a xlink:href="mailto:c.beet@nhs.net">c.beet@nhs.net</text:a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Purchasing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IT Category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IT Project Manager x 2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Deputy Purchasing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Desktop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Network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Infrastructure Manager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table-cell office:value-type="string" table:style-name="ce7">
            <text:p>The Trust is unable to provide a response to this query.</text:p>
            <text:p><text:s/>This is because we do not routinely release staff members personal information for those below a band 8c role. The Trust therefore, rely on exemption Section 40 of the Freedom of Information Act 2000 to deny this aspect of your request.<text:s/>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table:style-name="ce1"/>
          <table:table-cell table:style-name="ce12"/>
          <table:table-cell table:style-name="ce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if your titles are different, please reply with your titles.<text:s/></text:p>
          </table:table-cell>
          <table:table-cell table:style-name="ce12"/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hanom Razna</meta:initial-creator>
    <dc:creator>KHANOM, Razna (BIRMINGHAM AND SOLIHULL MENTAL HEALTH N</dc:creator>
    <meta:creation-date>2025-03-27T12:05:50Z</meta:creation-date>
    <dc:date>2025-04-17T20:00:42Z</dc:date>
    <meta:print-date>2025-04-17T19:56:16Z</meta:print-date>
  </office:meta>
</office:document-meta>
</file>